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b2b2b2" draw:textarea-horizontal-align="justify" draw:textarea-vertical-align="middle" draw:auto-grow-height="false" fo:min-height="2.75cm" fo:min-width="16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4cm" fo:min-width="5.5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386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6.75cm" fo:min-width="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8.25cm" fo:min-width="9.5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9.436cm" loext:decorative="false"/>
      <style:paragraph-properties style:writing-mode="lr-tb"/>
    </style:style>
    <style:style style:name="P1" style:family="paragraph">
      <loext:graphic-properties draw:fill-color="#b2b2b2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margin-top="0cm" fo:margin-bottom="0cm" fo:line-height="100%" fo:text-align="justify" fo:text-indent="0cm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6.5cm" svg:height="3cm" svg:x="2.25cm" svg:y="1.2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2.75cm" svg:x="2.75cm" svg:y="1.5cm">
          <draw:text-box>
            <text:p text:style-name="P2"><text:span text:style-name="T1">Réalisation du VISUEL du nom de notre écurie automobile</text:span></text:p>
          </draw:text-box>
        </draw:frame>
        <draw:frame draw:style-name="gr3" draw:text-style-name="P5" draw:layer="layout" svg:width="18.5cm" svg:height="1.754cm" svg:x="1.25cm" svg:y="4.75cm">
          <draw:text-box>
            <text:p><text:span text:style-name="T2">- Voici nos 3 propositions dessinées à la main :</text:span></text:p>
            <text:p text:style-name="P4"><text:span text:style-name="T3">(Prendre en photo les visuels avec une tablette, puis mettre les photos dans SQOOL partage pour les récupérer ensuite sur un ordinateur)</text:span></text:p>
          </draw:text-box>
        </draw:frame>
        <draw:custom-shape draw:style-name="gr4" draw:text-style-name="P6" draw:layer="layout" svg:width="6cm" svg:height="4.25cm" svg:x="1cm" svg:y="6.75cm">
          <text:p text:style-name="P2">Insérer ici la photo du logo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6cm" svg:height="4.25cm" svg:x="7.5cm" svg:y="6.75cm">
          <text:p text:style-name="P7">Insérer ici la photo du logo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6cm" svg:height="4.25cm" svg:x="14cm" svg:y="6.75cm">
          <text:p text:style-name="P7">Insérer ici la photo du logo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18.5cm" svg:height="1.673cm" svg:x="1cm" svg:y="11.751cm">
          <draw:text-box>
            <text:p text:style-name="P2"><text:span text:style-name="T4">Entourer (avec les outils de dessin de LibreOffice) </text:span></text:p>
            <text:p text:style-name="P2"><text:span text:style-name="T4">La version que votre écurie préfère</text:span></text:p>
          </draw:text-box>
        </draw:frame>
        <draw:frame draw:style-name="gr5" draw:text-style-name="P11" draw:layer="layout" svg:width="18.5cm" svg:height="1.916cm" svg:x="1.25cm" svg:y="15.364cm">
          <draw:text-box>
            <text:p text:style-name="P10"><text:span text:style-name="T2">- Voici notre version préférée vectorisée à l’aide du logiciel :</text:span><text:span text:style-name="T5"> </text:span></text:p>
            <text:p text:style-name="P10"><text:span text:style-name="T5"/></text:p>
            <text:p text:style-name="P2"><text:span text:style-name="T5"><text:a xlink:href="https://fr.vectormagic.com/" xlink:type="simple">https://fr.vectormagic.com/</text:a></text:span><text:span text:style-name="T5"><text:s/></text:span></text:p>
          </draw:text-box>
        </draw:frame>
        <draw:custom-shape draw:style-name="gr6" draw:text-style-name="P6" draw:layer="layout" svg:width="8.5cm" svg:height="7cm" svg:x="5.75cm" svg:y="18cm">
          <text:p text:style-name="P2">Insérer ici l’image vectorisée à l’aide du logiciel </text:p>
          <text:p text:style-name="P2"/>
          <text:p text:style-name="P2">(faire une capture d’écran)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2" draw:text-style-name="P12" draw:layer="layout" svg:width="11.75cm" svg:height="2.75cm" svg:x="4.5cm" svg:y="1.5cm">
          <draw:text-box>
            <text:p text:style-name="P2"><text:span text:style-name="T6">VISUEL FINAL:</text:span></text:p>
          </draw:text-box>
        </draw:frame>
        <draw:custom-shape draw:style-name="gr7" draw:text-style-name="P6" draw:layer="layout" svg:width="10cm" svg:height="8.5cm" svg:x="5.5cm" svg:y="4cm">
          <text:p text:style-name="P2">Insérer ici le visuel final que votre écurie a choisi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8.5cm" svg:height="9.686cm" svg:x="1.25cm" svg:y="15.364cm">
          <draw:text-box>
            <text:p text:style-name="P2"><text:span text:style-name="T5">Expliquez pourquoi vous avez choisi cette version :</text:span></text:p>
            <text:p text:style-name="P2"><text:span text:style-name="T5"/></text:p>
            <text:p text:style-name="P7"><text:span text:style-name="T7">……………………………………………………………………………………………</text:span><text:span text:style-name="T7">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...</text:span><text:span text:style-name="T5">……………………………………………………………………………………………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4T16:51:52.970000000</meta:creation-date>
    <dc:date>2024-10-04T17:04:53.938000000</dc:date>
    <meta:editing-duration>PT13M</meta:editing-duration>
    <meta:editing-cycles>3</meta:editing-cycles>
    <meta:generator>LibreOffice/7.6.7.2$Windows_X86_64 LibreOffice_project/dd47e4b30cb7dab30588d6c79c651f218165e3c5</meta:generator>
    <meta:document-statistic meta:object-count="12"/>
  </office:meta>
</office:document-meta>
</file>